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acie 21 czerwiec – 20 wrzesień 2020 roku minimalnego dystansu półmaratonu czyli 21,0975 km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minimum 21,0975 kilometrów można pokonać chodem,biegiem, na bieżni lub nordic walking w jednym treningu.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za bieg " Wirtualny Półmaraton Letni " „ wynosi:</text:p>
      <text:p text:style-name="Text_20_body">- 45 zł ( w cenie wliczony jest pamiątkowy medal, numer startowy, oraz koszty przesyłki Pocztą Polską)</text:p>
      <text:list xml:id="list1265263105539780769" text:style-name="L1">
        <text:list-item>
          <text:p text:style-name="P5">69zł ( w cenie wliczony jest pamiątkowy medal, numer startowy, koszulka techniczna oraz koszty przesyłki Pocztą Polską )</text:p>
        </text:list-item>
        <text:list-item>
          <text:p text:style-name="P5">89zł ( w cenie wliczony jest pamiątkowy medal, numer startowy, koszulka techniczna, chusta wielofunkcyjna oraz koszty przesyłki Pocztą Polską )</text:p>
        </text:list-item>
      </text:list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<text:soft-page-break/>2. W zawodach może wziąć udział każdy pełnoletni zawodnik, który najpóźniej w dniu startu ukończy 18 lat</text:p>
      <text:p text:style-name="Text_20_body"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01.10.2020 roku.</text:p>
      <text:p text:style-name="Text_20_body">5.Wysyłka medali, oraz koszulek technicznych (pakiet rozszerzony) nastąpi w terminie najpóźniej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5-17T22:22:05.69</dc:date>
    <meta:editing-duration>PT42M3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7" meta:word-count="509" meta:character-count="3660"/>
  </office:meta>
</office:document-meta>
</file>